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mayev Kurgan :</text:p>
      <text:p text:style-name="P3">voix médium</text:p>
      <text:p text:style-name="P4"/>
      <text:p text:style-name="P1">Na ma-ma-yé-vâm kour-ga-nié ti-chy-na-a</text:p>
      <text:p text:style-name="P1">Za ma-ma-yé-vym kour-ga-nam tichyna</text:p>
      <text:p text:style-name="P1"><text:s/>Pakharoniéna vaïna-a</text:p>
      <text:p text:style-name="P1">Vmirny bié-é-riè-è-èk tikha pliéchitsa valna</text:p>
      <text:p text:style-name="P1">Vtom kourganié pakharoniéna vaïna</text:p>
      <text:p text:style-name="P1">Vmirny bié-é-riè-è-èk tikha pliéchitsa valna</text:p>
      <text:p text:style-name="P1"/>
      <text:p text:style-name="P1">Pié-rièd è toï-oul svié-chié-neil ti-chy-neuil</text:p>
      <text:p text:style-name="P1">Fsta-la jèn-chi-na spa-nik-chéï galavoï</text:p>
      <text:p text:style-name="P1"><text:s/>Pra sibia siédaïa ma-atz</text:p>
      <text:p text:style-name="P1">Fsio na dié-é-ié-é-ét sia synotchka ouvidat</text:p>
      <text:p text:style-name="P1">Chtota chépchiét pra sibia siédaïa matz</text:p>
      <text:p text:style-name="P1">Fsio na dié-é-ié-é-ét sia synotchka ouvidat</text:p>
      <text:p text:style-name="P1"/>
      <text:p text:style-name="P1">Za-ras-li tra-voï stép-noï glou-khi-yé rvy</text:p>
      <text:p text:style-name="P1">Kto pa-gip tot nié pad-ni-miét galavy</text:p>
      <text:p text:style-name="P1">Skajèt : « Mama, ia jivo-oï !</text:p>
      <text:p text:style-name="P1"><text:s/>Nié piétcha-al-sia-a-a daragaïa ia staboï »</text:p>
      <text:p text:style-name="P1">Nié pridiot bié skajèt : « Mama, ia jivoï !</text:p>
      <text:p text:style-name="P1"><text:s/>Nié piétcha-al-sia-a-a daragaïa ia staboï »</text:p>
      <text:p text:style-name="P1"/>
      <text:p text:style-name="P1">Vot ouch viét-chièr val-ga-grad-ski nas-taï-ot</text:p>
      <text:p text:style-name="P1">A sta-rou-chka nié ou-kho-dit syna jdiot</text:p>
      <text:p text:style-name="P1">Tikha pliéchitsa valna-a</text:p>
      <text:p text:style-name="P1">Razgava-a-ri-i-i vaïets matériou ana</text:p>
      <text:p text:style-name="P1">Vmirny biérièk tikha pliéchitsa valna</text:p>
      <text:p text:style-name="P1">Razgava-a-ri-i-i vaïets matériou a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11T17:45:32.09</meta:creation-date>
    <meta:document-statistic meta:table-count="0" meta:image-count="0" meta:object-count="0" meta:page-count="1" meta:paragraph-count="26" meta:word-count="127" meta:character-count="936"/>
    <dc:date>2020-07-11T18:01:36.72</dc:date>
    <meta:editing-duration>PT25S</meta:editing-duration>
    <meta:editing-cycles>1</meta:editing-cycles>
    <meta:generator>OpenOffice/4.1.5$Win32 OpenOffice.org_project/415m1$Build-9789</meta:generator>
  </office:meta>
</office:document-meta>
</file>